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3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lad1" table:style-name="ta1">
        <table:table-column table:style-name="co1" table:number-columns-repeated="11" table:default-cell-style-name="ce2"/>
        <table:table-row table:style-name="ro1">
          <table:table-cell table:style-name="ce1" office:value-type="date" office:date-value="2015-08-20" calcext:value-type="date">
            <text:p>2015-08-20</text:p>
          </table:table-cell>
          <table:table-cell office:value-type="string" calcext:value-type="string">
            <text:p>Namn/se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umma</text:p>
          </table:table-cell>
          <table:table-cell office:value-type="string" calcext:value-type="string">
            <text:p>Extra serier</text:p>
          </table:table-cell>
          <table:table-cell office:value-type="string" calcext:value-type="string">
            <text:p>Vapengrupp</text:p>
          </table:table-cell>
        </table:table-row>
        <table:table-row table:style-name="ro2">
          <table:table-cell/>
          <table:table-cell office:value-type="string" calcext:value-type="string">
            <text:p>Börr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formula="of:=SUM([.C2:.H2])" office:value-type="float" office:value="283" calcext:value-type="float">
            <text:p>283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Thomas Ö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2" table:style-name="Default" office:value-type="float" office:value="44" calcext:value-type="float">
            <text:p>44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6" calcext:value-type="float">
            <text:p>46</text:p>
          </table:table-cell>
          <table:table-cell table:formula="of:=SUM([.C3:.H3])" office:value-type="float" office:value="272" calcext:value-type="float">
            <text:p>272</text:p>
          </table:table-cell>
          <table:table-cell table:style-name="Default"/>
          <table:table-cell table:style-name="Default" office:value-type="string" calcext:value-type="string">
            <text:p>R</text:p>
          </table:table-cell>
        </table:table-row>
        <table:table-row table:style-name="ro1">
          <table:table-cell/>
          <table:table-cell office:value-type="string" calcext:value-type="string">
            <text:p>Andreas Ö</text:p>
          </table:table-cell>
          <table:table-cell table:number-columns-repeated="6" table:style-name="Default" office:value-type="string" calcext:value-type="string">
            <text:p><text:s/></text:p>
          </table:table-cell>
          <table:table-cell table:formula="of:=SUM([.C4:.H4])" office:value-type="float" office:value="0" calcext:value-type="float">
            <text:p>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Rickard L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4" calcext:value-type="float">
            <text:p>44</text:p>
          </table:table-cell>
          <table:table-cell table:formula="of:=SUM([.C5:.H5])" office:value-type="float" office:value="242" calcext:value-type="float">
            <text:p>242</text:p>
          </table:table-cell>
          <table:table-cell table:style-name="Default"/>
          <table:table-cell table:style-name="Default" office:value-type="string" calcext:value-type="string">
            <text:p>A</text:p>
          </table:table-cell>
        </table:table-row>
        <table:table-row table:style-name="ro3">
          <table:table-cell/>
          <table:table-cell office:value-type="string" calcext:value-type="string">
            <text:p>Stefan Scholey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formula="of:=SUM([.C6:.H6])" office:value-type="float" office:value="197" calcext:value-type="float">
            <text:p>197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office:value-type="string" calcext:value-type="string">
            <text:p>Lars A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formula="of:=SUM([.C7:.H7])" office:value-type="float" office:value="204" calcext:value-type="float">
            <text:p>204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Rasmus J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formula="of:=SUM([.C8:.H8])"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3">
          <table:table-cell/>
          <table:table-cell office:value-type="string" calcext:value-type="string">
            <text:p>Stefan Staffling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formula="of:=SUM([.C9:.H9])" office:value-type="float" office:value="159" calcext:value-type="float">
            <text:p>159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Joel S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formula="of:=SUM([.C10:.H10])" office:value-type="float" office:value="231" calcext:value-type="float">
            <text:p>231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table:style-name="Default" office:value-type="string" calcext:value-type="string">
            <text:p>Kent K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formula="of:=SUM([.C11:.H11])" office:value-type="float" office:value="273" calcext:value-type="float">
            <text:p>27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table:style-name="Default" office:value-type="string" calcext:value-type="string">
            <text:p>Erik W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table:formula="of:=SUM([.C12:.H12])" office:value-type="float" office:value="239" calcext:value-type="float">
            <text:p>239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table:style-name="Default" office:value-type="string" calcext:value-type="string">
            <text:p>Fredrik N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SUM([.C13:.H13])"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table:style-name="Default" office:value-type="string" calcext:value-type="string">
            <text:p>Claes M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formula="of:=SUM([.C14:.H14])" office:value-type="float" office:value="256" calcext:value-type="float">
            <text:p>256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Marie A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formula="of:=SUM([.C15:.H15])" office:value-type="float" office:value="165" calcext:value-type="float">
            <text:p>165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table:style-name="Default"/>
          <table:table-cell office:value-type="string" calcext:value-type="string">
            <text:p>Stefan L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formula="of:=SUM([.C16:.H16])"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Andreas A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SUM([.C17:.H17])" office:value-type="float" office:value="261" calcext:value-type="float">
            <text:p>261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Henrik L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table:formula="of:=SUM([.C18:.H18])" office:value-type="float" office:value="259" calcext:value-type="float">
            <text:p>259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 table:number-rows-repeated="2">
          <table:table-cell table:style-name="Default" table:number-columns-repeated="8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00-00-00</text:date>, <text:time style:data-style-name="N2" text:time-value="0000-00-00T00:00:01.829888128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34:36.307606000</meta:creation-date>
    <dc:date>2015-09-23T20:27:09.334240000</dc:date>
    <meta:editing-duration>P0D</meta:editing-duration>
    <meta:editing-cycles>3</meta:editing-cycles>
    <meta:generator>LibreOffice/4.1.3.2$MacOSX_x86 LibreOffice_project/70feb7d99726f064edab4605a8ab840c50ec57a</meta:generator>
    <meta:document-statistic meta:table-count="1" meta:cell-count="166" meta:object-count="0"/>
  </office:meta>
</office:document-meta>
</file>