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Default" style:data-style-name="N30">
      <style:table-cell-properties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Blad1" table:style-name="ta1">
        <table:table-column table:style-name="co1" table:number-columns-repeated="11" table:default-cell-style-name="ce2"/>
        <table:table-row table:style-name="ro1">
          <table:table-cell table:style-name="ce1" office:value-type="date" office:date-value="2015-05-28" calcext:value-type="date">
            <text:p>2015-05-28</text:p>
          </table:table-cell>
          <table:table-cell office:value-type="string" calcext:value-type="string">
            <text:p>Namn/seri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Summa</text:p>
          </table:table-cell>
          <table:table-cell office:value-type="string" calcext:value-type="string">
            <text:p>Extra serier</text:p>
          </table:table-cell>
          <table:table-cell office:value-type="string" calcext:value-type="string">
            <text:p>Vapengrupp</text:p>
          </table:table-cell>
        </table:table-row>
        <table:table-row table:style-name="ro1">
          <table:table-cell/>
          <table:table-cell office:value-type="string" calcext:value-type="string">
            <text:p>Hans C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formula="of:=SUM([.C2:.H2])" office:value-type="float" office:value="232" calcext:value-type="float">
            <text:p>232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2">
          <table:table-cell/>
          <table:table-cell office:value-type="string" calcext:value-type="string">
            <text:p>Cles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formula="of:=SUM([.C3:.H3])" office:value-type="float" office:value="252" calcext:value-type="float">
            <text:p>252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Fredrik N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formula="of:=SUM([.C4:.H4])" office:value-type="float" office:value="162" calcext:value-type="float">
            <text:p>162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2">
          <table:table-cell/>
          <table:table-cell office:value-type="string" calcext:value-type="string">
            <text:p>Joel Ståhlfors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formula="of:=SUM([.C5:.H5])" office:value-type="float" office:value="233" calcext:value-type="float">
            <text:p>233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Andreas Ö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formula="of:=SUM([.C6:.H6])" office:value-type="float" office:value="245" calcext:value-type="float">
            <text:p>245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/>
          <table:table-cell office:value-type="string" calcext:value-type="string">
            <text:p>Thomas Ö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table:formula="of:=SUM([.C7:.H7])" office:value-type="float" office:value="262" calcext:value-type="float">
            <text:p>262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/>
          <table:table-cell office:value-type="string" calcext:value-type="string">
            <text:p>Lars A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table:formula="of:=SUM([.C8:.H8])" office:value-type="float" office:value="234" calcext:value-type="float">
            <text:p>234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2">
          <table:table-cell/>
          <table:table-cell office:value-type="string" calcext:value-type="string">
            <text:p>Stefan scholey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formula="of:=SUM([.C9:.H9])" office:value-type="float" office:value="212" calcext:value-type="float">
            <text:p>212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/>
          <table:table-cell office:value-type="string" calcext:value-type="string">
            <text:p>Rickard L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table:formula="of:=SUM([.C10:.H10])" office:value-type="float" office:value="267" calcext:value-type="float">
            <text:p>267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2">
          <table:table-cell/>
          <table:table-cell office:value-type="string" calcext:value-type="string">
            <text:p>Stefan Staffling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0" calcext:value-type="float">
            <text:p>40</text:p>
          </table:table-cell>
          <table:table-cell table:formula="of:=SUM([.C11:.H11])" office:value-type="float" office:value="232" calcext:value-type="float">
            <text:p>232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Stefan Lundquist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formula="of:=SUM([.C12:.H12])" office:value-type="float" office:value="215" calcext:value-type="float">
            <text:p>215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2">
          <table:table-cell/>
          <table:table-cell office:value-type="string" calcext:value-type="string">
            <text:p>Gunnar Wenneberg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table:formula="of:=SUM([.C13:.H13])" office:value-type="float" office:value="261" calcext:value-type="float">
            <text:p>261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Lars Eriksson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table:formula="of:=SUM([.C14:.H14])" office:value-type="float" office:value="273" calcext:value-type="float">
            <text:p>273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Nisse Magnusson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formula="of:=SUM([.C15:.H15])" office:value-type="float" office:value="252" calcext:value-type="float">
            <text:p>252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2">
          <table:table-cell/>
          <table:table-cell office:value-type="string" calcext:value-type="string">
            <text:p>Andy Blockley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formula="of:=SUM([.C16:.H16])" office:value-type="float" office:value="225" calcext:value-type="float">
            <text:p>225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2">
          <table:table-cell/>
          <table:table-cell office:value-type="string" calcext:value-type="string">
            <text:p>Billy Wallroth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formula="of:=SUM([.C17:.H17])" office:value-type="float" office:value="269" calcext:value-type="float">
            <text:p>269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2">
          <table:table-cell/>
          <table:table-cell office:value-type="string" calcext:value-type="string">
            <text:p>Börre Böresen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formula="of:=SUM([.C18:.H18])" office:value-type="float" office:value="275" calcext:value-type="float">
            <text:p>275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Hans Julin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table:formula="of:=SUM([.C19:.H19])" office:value-type="float" office:value="233" calcext:value-type="float">
            <text:p>233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Anderas Andersson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formula="of:=SUM([.C20:.H20])" office:value-type="float" office:value="254" calcext:value-type="float">
            <text:p>254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Marie Andersson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44" calcext:value-type="float">
            <text:p>44</text:p>
          </table:table-cell>
          <table:table-cell table:formula="of:=SUM([.C21:.H21])" office:value-type="float" office:value="252" calcext:value-type="float">
            <text:p>252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Fredrik Ahl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table:formula="of:=SUM([.C22:.H22])" office:value-type="float" office:value="257" calcext:value-type="float">
            <text:p>257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Kent Karlsson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formula="of:=SUM([.C23:.H23])" office:value-type="float" office:value="263" calcext:value-type="float">
            <text:p>263</text:p>
          </table:table-cell>
          <table:table-cell/>
          <table:table-cell office:value-type="string" calcext:value-type="string">
            <text:p>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7" number:language="sv" number:country="SE">
      <number:day number:style="long"/>
      <number:text>-</number:text>
      <number:month number:textual="true"/>
    </number:date-style>
    <number:date-style style:name="N10108" number:language="sv" number:country="SE">
      <number:month number:textual="true"/>
      <number:text>-</number:text>
      <number:year/>
    </number:date-style>
    <number:time-style style:name="N10109" number:language="sv" number:country="SE">
      <number:hours/>
      <number:text>:</number:text>
      <number:minutes number:style="long"/>
      <number:text> </number:text>
      <number:am-pm/>
    </number:time-style>
    <number:time-style style:name="N10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sv" number:country="SE">
      <number:number number:decimal-places="0" number:min-integer-digits="1" number:grouping="true"/>
      <number:text>    </number:text>
    </number:number-style>
    <number:number-style style:name="N10112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0112P0"/>
    </number:number-style>
    <number:number-style style:name="N10113P0" style:volatile="true" number:language="sv" number:country="SE">
      <number:number number:decimal-places="0" number:min-integer-digits="1" number:grouping="true"/>
      <number:text>    </number:text>
    </number:number-style>
    <number:number-style style:name="N10113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2" number:min-integer-digits="1" number:grouping="true"/>
      <number:text>    </number:text>
    </number:number-style>
    <number:number-style style:name="N10114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0114P0"/>
    </number:number-style>
    <number:number-style style:name="N10115P0" style:volatile="true" number:language="sv" number:country="SE">
      <number:number number:decimal-places="2" number:min-integer-digits="1" number:grouping="true"/>
      <number:text>    </number:text>
    </number:number-style>
    <number:number-style style:name="N10115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15P0"/>
    </number:number-style>
    <number:number-style style:name="N10116P0" style:volatile="true" number:language="sv" number:country="SE">
      <number:number number:decimal-places="0" number:min-integer-digits="1" number:grouping="true"/>
      <number:text> kr</number:text>
    </number:number-style>
    <number:number-style style:name="N1011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0" number:min-integer-digits="1" number:grouping="true"/>
      <number:text> kr</number:text>
    </number:number-style>
    <number:number-style style:name="N1011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2" number:min-integer-digits="1" number:grouping="true"/>
      <number:text> kr</number:text>
    </number:number-style>
    <number:number-style style:name="N1011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0118P0"/>
    </number:number-style>
    <number:number-style style:name="N10119P0" style:volatile="true" number:language="sv" number:country="SE">
      <number:number number:decimal-places="2" number:min-integer-digits="1" number:grouping="true"/>
      <number:text> kr</number:text>
    </number:number-style>
    <number:number-style style:name="N1011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119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0000-00-00</text:date>, <text:time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9:37:29.311821000</meta:creation-date>
    <dc:date>2015-09-23T19:38:24.802096000</dc:date>
    <meta:editing-duration>P0D</meta:editing-duration>
    <meta:editing-cycles>1</meta:editing-cycles>
    <meta:document-statistic meta:table-count="1" meta:cell-count="209" meta:object-count="0"/>
    <meta:generator>LibreOffice/4.1.3.2$MacOSX_x86 LibreOffice_project/70feb7d99726f064edab4605a8ab840c50ec57a</meta:generator>
  </office:meta>
</office:document-meta>
</file>