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3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lad1" table:style-name="ta1">
        <table:table-column table:style-name="co1" table:number-columns-repeated="11" table:default-cell-style-name="ce2"/>
        <table:table-row table:style-name="ro1">
          <table:table-cell table:style-name="ce1" office:value-type="date" office:date-value="2015-05-21" calcext:value-type="date">
            <text:p>2015-05-21</text:p>
          </table:table-cell>
          <table:table-cell office:value-type="string" calcext:value-type="string">
            <text:p>Namn/se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ummma</text:p>
          </table:table-cell>
          <table:table-cell office:value-type="string" calcext:value-type="string">
            <text:p>Extra serier</text:p>
          </table:table-cell>
          <table:table-cell office:value-type="string" calcext:value-type="string">
            <text:p>Vapengrupp</text:p>
          </table:table-cell>
        </table:table-row>
        <table:table-row table:style-name="ro1">
          <table:table-cell/>
          <table:table-cell office:value-type="string" calcext:value-type="string">
            <text:p>Bör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formula="of:=SUM([.C2:.H2])" office:value-type="float" office:value="186" calcext:value-type="float">
            <text:p>186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Billy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formula="of:=SUM([.C3:.H3])" office:value-type="float" office:value="258" calcext:value-type="float">
            <text:p>258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John J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formula="of:=SUM([.C4:.H4])" office:value-type="float" office:value="230" calcext:value-type="float">
            <text:p>230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Knut S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formula="of:=SUM([.C5:.H5])" office:value-type="float" office:value="241" calcext:value-type="float">
            <text:p>241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Ulf L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formula="of:=SUM([.C6:.H6])" office:value-type="float" office:value="263" calcext:value-type="float">
            <text:p>263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Thomas Ö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formula="of:=SUM([.C7:.H7])" office:value-type="float" office:value="273" calcext:value-type="float">
            <text:p>273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Andreas Ö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formula="of:=SUM([.C8:.H8])" office:value-type="float" office:value="255" calcext:value-type="float">
            <text:p>255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Rickard L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table:formula="of:=SUM([.C9:.H9])" office:value-type="float" office:value="269" calcext:value-type="float">
            <text:p>269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Stefan S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formula="of:=SUM([.C10:.H10])"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Lars 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formula="of:=SUM([.C11:.H11])" office:value-type="float" office:value="209" calcext:value-type="float">
            <text:p>209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Fredrik N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formula="of:=SUM([.C12:.H12])"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Claes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formula="of:=SUM([.C13:.H13])" office:value-type="float" office:value="240" calcext:value-type="float">
            <text:p>240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Hasse C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formula="of:=SUM([.C14:.H14])" office:value-type="float" office:value="206" calcext:value-type="float">
            <text:p>206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Marie A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formula="of:=SUM([.C15:.H15])" office:value-type="float" office:value="206" calcext:value-type="float">
            <text:p>206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Kent K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formula="of:=SUM([.C16:.H16])" office:value-type="float" office:value="247" calcext:value-type="float">
            <text:p>247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Stefan L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formula="of:=SUM([.C17:.H17])" office:value-type="float" office:value="245" calcext:value-type="float">
            <text:p>245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Andreas A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SUM([.C18:.H18])" office:value-type="float" office:value="172" calcext:value-type="float">
            <text:p>17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Hasse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formula="of:=SUM([.C19:.H19])" office:value-type="float" office:value="202" calcext:value-type="float">
            <text:p>20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Arne M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formula="of:=SUM([.C20:.H20])" office:value-type="float" office:value="271" calcext:value-type="float">
            <text:p>271</text:p>
          </table:table-cell>
          <table:table-cell/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38:50.047314000</meta:creation-date>
    <dc:date>2015-09-23T19:39:33.845486000</dc:date>
    <meta:editing-duration>P0D</meta:editing-duration>
    <meta:editing-cycles>1</meta:editing-cycles>
    <meta:document-statistic meta:table-count="1" meta:cell-count="182" meta:object-count="0"/>
    <meta:generator>LibreOffice/4.1.3.2$MacOSX_x86 LibreOffice_project/70feb7d99726f064edab4605a8ab840c50ec57a</meta:generator>
  </office:meta>
</office:document-meta>
</file>