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3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Blad1" table:style-name="ta1">
        <table:table-column table:style-name="co1" table:number-columns-repeated="11" table:default-cell-style-name="ce2"/>
        <table:table-row table:style-name="ro1">
          <table:table-cell table:style-name="ce1" office:value-type="date" office:date-value="2015-06-04" calcext:value-type="date">
            <text:p>2015-06-04</text:p>
          </table:table-cell>
          <table:table-cell office:value-type="string" calcext:value-type="string">
            <text:p>Namn/ser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umma</text:p>
          </table:table-cell>
          <table:table-cell office:value-type="string" calcext:value-type="string">
            <text:p>Extra serier</text:p>
          </table:table-cell>
          <table:table-cell office:value-type="string" calcext:value-type="string">
            <text:p>Vapengrupp</text:p>
          </table:table-cell>
        </table:table-row>
        <table:table-row table:style-name="ro2">
          <table:table-cell/>
          <table:table-cell office:value-type="string" calcext:value-type="string">
            <text:p>Börr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formula="of:=SUM([.C2:.H2])" office:value-type="float" office:value="275" calcext:value-type="float">
            <text:p>275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Billy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formula="of:=SUM([.C3:.H3])" office:value-type="float" office:value="273" calcext:value-type="float">
            <text:p>273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Thomas Ö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formula="of:=SUM([.C4:.H4])" office:value-type="float" office:value="269" calcext:value-type="float">
            <text:p>269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John J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SUM([.C5:.H5])" office:value-type="float" office:value="230" calcext:value-type="float">
            <text:p>230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Kent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formula="of:=SUM([.C6:.H6])" office:value-type="float" office:value="254" calcext:value-type="float">
            <text:p>254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Stefan Staffling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40" calcext:value-type="float">
            <text:p>40</text:p>
          </table:table-cell>
          <table:table-cell table:formula="of:=SUM([.C7:.H7])" office:value-type="float" office:value="238" calcext:value-type="float">
            <text:p>238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Joel Ståhlfors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formula="of:=SUM([.C8:.H8])" office:value-type="float" office:value="244" calcext:value-type="float">
            <text:p>244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Rasmus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formula="of:=SUM([.C9:.H9])" office:value-type="float" office:value="257" calcext:value-type="float">
            <text:p>257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Jan H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formula="of:=SUM([.C10:.H10])" office:value-type="float" office:value="142" calcext:value-type="float">
            <text:p>142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2">
          <table:table-cell/>
          <table:table-cell office:value-type="string" calcext:value-type="string">
            <text:p>Stefan Scholey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SUM([.C11:.H11])" office:value-type="float" office:value="200" calcext:value-type="float">
            <text:p>200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Lars A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formula="of:=SUM([.C12:.H12])" office:value-type="float" office:value="216" calcext:value-type="float">
            <text:p>216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Fredrik N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formula="of:=SUM([.C13:.H13])" office:value-type="float" office:value="195" calcext:value-type="float">
            <text:p>195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Claes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formula="of:=SUM([.C14:.H14])" office:value-type="float" office:value="268" calcext:value-type="float">
            <text:p>268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Andreas Ö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formula="of:=SUM([.C15:.H15])" office:value-type="float" office:value="264" calcext:value-type="float">
            <text:p>264</text:p>
          </table:table-cell>
          <table:table-cell/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9:34:36.307606000</meta:creation-date>
    <dc:date>2015-09-23T19:36:35.528914000</dc:date>
    <meta:editing-duration>P0D</meta:editing-duration>
    <meta:editing-cycles>1</meta:editing-cycles>
    <meta:document-statistic meta:table-count="1" meta:cell-count="136" meta:object-count="0"/>
    <meta:generator>LibreOffice/4.1.3.2$MacOSX_x86 LibreOffice_project/70feb7d99726f064edab4605a8ab840c50ec57a</meta:generator>
  </office:meta>
</office:document-meta>
</file>